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3pt" style:font-size-asian="13pt" style:font-size-complex="13pt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master-page-name="Standard">
      <style:paragraph-properties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Heading_20_1">
      <style:text-properties style:font-name="Times New Roman" fo:font-size="13pt" style:font-size-asian="13pt" style:font-size-complex="13pt"/>
    </style:style>
    <style:style style:name="P6" style:family="paragraph" style:parent-style-name="Heading_20_4">
      <style:text-properties style:font-name="Times New Roman" fo:font-size="13pt" style:font-size-asian="13pt" style:font-size-complex="13pt"/>
    </style:style>
    <style:style style:name="T1" style:family="text">
      <style:text-properties fo:font-style="normal" fo:font-weight="normal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Конспект занятия <text:s/>по ПДД во второй младшей группе</text:p>
      <text:p text:style-name="P3">"Как кот Мурзик познакомился с правилами дорожного движения"</text:p>
      <text:p text:style-name="P2">Подготовила воспитатель Пышная С.В</text:p>
      <text:p text:style-name="P2">Цель: - Познакомить детей с элементарными <text:s text:c="2"/>правилами дорожного движени</text:p>
      <text:p text:style-name="P2"><text:s text:c="6"/>- Учить отвечать на вопросы по тексту.</text:p>
      <text:p text:style-name="P2"><text:s text:c="6"/>- довести до сознания детей, к чему может привести нарушение правил дорожного движения;</text:p>
      <text:p text:style-name="P2"><text:s text:c="6"/>- развивать ловкость, внимание, сосредоточенность, смекалку, логическое мышление;</text:p>
      <text:p text:style-name="P2"><text:s text:c="7"/>- воспитывать грамотного пешехода.</text:p>
      <text:p text:style-name="P2"><text:s text:c="7"/>- Обогатить словарный запас.</text:p>
      <text:p text:style-name="P2"><text:s text:c="8"/>Словарь: Светофор, зебра, пешеходный переход,</text:p>
      <text:p text:style-name="P2"><text:s text:c="10"/>Оборудование: Рули, зебра, дорожный знак, светофор</text:p>
      <text:p text:style-name="P2">Ход:</text:p>
      <text:p text:style-name="P2">Вед: - Ребята, сегодня к нам в гости придет кот, по имени Мурзик. Он очень хочет <text:s/>с вами поиграть. Давайте громко похлопаем в ладоши чтобы он скорее к нам пришел. (Дети хлопают. Входит кот).</text:p>
      <text:p text:style-name="P2">Кот: - Здравствуйте, ребята! Меня зовут Мурзик. Я кот, который гуляет сам по себе, где хочет и когда хочет. </text:p>
      <text:p text:style-name="P2">Вед: - Уважаемый кот Мурзик, а ты всегда соблюдаешь правила дорожного поведения на проезжей части, т.е. на дороге?</text:p>
      <text:p text:style-name="P2">Кот: - Ни каких правил я не знаю и соблюдать их не хочу. Я просто люблю гулять.</text:p>
      <text:p text:style-name="P2">Вед: - Ой, ребята, боюсь я за Мурзика, как бы он беду не попал! Ведь он не знает правила пешехода.</text:p>
      <text:p text:style-name="P2"/>
      <text:p text:style-name="P2">Кот: - А давайте погуляем?</text:p>
      <text:p text:style-name="P2">Вед: - Ну, что же, пошли. Только гулять надо по тротуару.</text:p>
      <text:p text:style-name="P2">Кот: - Ну и почему я должен гулять только <text:s/>по тротуару?</text:p>
      <text:p text:style-name="P2">Вед: - Ребята, давайте поиграем с Мурзиком в игру “Машины”?</text:p>
      <text:p text:style-name="P2"><text:soft-page-break/>(Дети берут в руки рули и двигаются с воспитателем по кругу, периодически нажимают на воображаемый звуковой сигнал. Кот испуганно бегает среди детей.)</text:p>
      <text:p text:style-name="P2">Вед: - Ну, что, заезжаем все <text:s/>в гараж.</text:p>
      <text:p text:style-name="P2">Кот: - Ух, и испугался же я. Машин как поедут со всех сторон, не до прогулки мне было, как бы самому целым остаться.</text:p>
      <text:p text:style-name="P2">Вед: - Вот видишь, чуть – чуть не случилась с тобою беда, под колеса машин ты мог бы попасть. Надо ходить по тротуару!</text:p>
      <text:p text:style-name="P2">Кот: - Ну, ладно, я буду гулять по вашему тротуару. А вдруг мне надо перейти на другую сторону улицы, что же мне делать?</text:p>
      <text:p text:style-name="P2">Вед: - Тебе надо искать “Зебру”.</text:p>
      <text:p text:style-name="P2">Кот: - Зебру? Она же в жарких странах живет.</text:p>
      <text:p text:style-name="P2">Вед: - Зебра в Африке живет, полосатая очень.</text:p>
      <text:p text:style-name="P2"><text:s text:c="11"/>Воду пьет, траву жуют, порезвиться хочет.</text:p>
      <text:p text:style-name="P2"><text:s text:c="11"/>А у нас на улице, здесь у перекрестка,</text:p>
      <text:p text:style-name="P2"><text:s text:c="11"/>Точно зебра, в самый раз, переход в полоску.</text:p>
      <text:p text:style-name="P2">Кот: - Ну и зачем она мне?</text:p>
      <text:p text:style-name="P2">Вед: - “Зебра” – это участок дороги, по которому нам пешеходам разрешается переходить улицу, обозначается широкими белыми линиями: белая полоса, черная полоса и опять белая, и т.д. </text:p>
      <text:p text:style-name="P2">Кот: - Теперь мне понятно где тут зебра. Нужно переходить дорогу по зебре.</text:p>
      <text:p text:style-name="P2">Вед: - Да здесь еще и знак есть. Ребята, на какой геометрической фигуре нарисован человек, идущий по пешеходному переходу?</text:p>
      <text:p text:style-name="P2">Дети: - квадрат.</text:p>
      <text:p text:style-name="P2">Кот: - А если я не найду такой знак и эту вашу зебру, что мне тогда улицу не переходить?</text:p>
      <text:p text:style-name="P2">воспитатель. А вы знаете, зачем нужен светофор? (Ответы детей).</text:p>
      <text:p text:style-name="P2">Воспитатель. (отбирает правильные ответы детей и подытоживает их) </text:p>
      <text:p text:style-name="P2">– Правильно, ребята. Переходом командует светофор (дети повторяют слово светофор). Он все видит. У него три глаза: красный, желтый, зеленый. (Дети повторяют цвета “глаз” светофора: красный, желтый, зеленый). Каждый глаз <text:soft-page-break/>светофора горит по-очереди! (Что делает глаз светофора? – Горит. Как горит каждый глаз светофора? – По-очереди. Дети повторяют слова: горит, по-очереди).</text:p>
      <text:p text:style-name="P2"/>
      <text:p text:style-name="P2">Вед: - Начинаем разговор про трехглазый светофор.(показываю)</text:p>
      <text:p text:style-name="P2"><text:s text:c="11"/>Он не зря горит над нами разноцветными огнями!</text:p>
      <text:p text:style-name="P2">Кот: - Это еще что за животное?</text:p>
      <text:p text:style-name="P2">Вед: - Светофор поможет перейти дорогу. Он скажет можно переходить или нет.</text:p>
      <text:p text:style-name="P2">Кот: - Он еще и разговаривает?</text:p>
      <text:p text:style-name="P2">Вед: - Нет, он нам не словами скажет, а глазками.</text:p>
      <text:p text:style-name="P2">Кот: - А как это глазками?</text:p>
      <text:p text:style-name="P2">Вед: У светофора есть три огонька – сигнала: красный, желтый и зеленый. (Ведущая показывает <text:s/>цвета). Их и называют глазками, но они загораются не сразу, а по очереди.</text:p>
      <text:p text:style-name="P2"><text:s text:c="6"/>Мурзик, как ты думаешь, на какой свет можно переходить дорогу?</text:p>
      <text:p text:style-name="P2">Кот: - Не знаю я, ребята, помогайте.</text:p>
      <text:p text:style-name="P2">Стихи детей</text:p>
      <text:p text:style-name="P2">Красный свет – проезда нет</text:p>
      <text:p text:style-name="P2">И прохода тоже.</text:p>
      <text:p text:style-name="P2">Никогда <text:s/>на красный свет</text:p>
      <text:p text:style-name="P2">Ты идти не должен!</text:p>
      <text:p text:style-name="P2"/>
      <text:p text:style-name="P2">Желтый свет – сигнал простой:</text:p>
      <text:p text:style-name="P2">Ты еще чуть-чуть постой.</text:p>
      <text:p text:style-name="P2">Вот зеленый загорится –</text:p>
      <text:p text:style-name="P2">И тогда смелей вперед!</text:p>
      <text:p text:style-name="P2"/>
      <text:p text:style-name="P2">На зеленый свет все лица</text:p>
      <text:p text:style-name="P2">Совершают переход</text:p>
      <text:p text:style-name="P2"><text:soft-page-break/>Но не смей идти на красный!</text:p>
      <text:p text:style-name="P2">Это может быть опасно!!!</text:p>
      <text:p text:style-name="P2"/>
      <text:p text:style-name="P2">Если сделаешь неверно</text:p>
      <text:p text:style-name="P2">И на красный перейдешь –</text:p>
      <text:p text:style-name="P2">Знай, в беду ты непременно,</text:p>
      <text:p text:style-name="P2">Непременно попадешь!!!</text:p>
      <text:p text:style-name="P2"/>
      <text:p text:style-name="P2">Все в ГАИ твердят нам хором:</text:p>
      <text:p text:style-name="P2">«Надо быть внимательным</text:p>
      <text:p text:style-name="P2">И сигналы светофора</text:p>
      <text:p text:style-name="P2">Помнить обязательно!»</text:p>
      <text:p text:style-name="P2"><text:bookmark text:name="_GoBack"/></text:p>
      <text:p text:style-name="P2">Давайте закрепим…….На какой переходим дорогу?</text:p>
      <text:p text:style-name="P2">Дети: - Зеленый.</text:p>
      <text:p text:style-name="P2">Вед: - А на какой нельзя переходить дорогу?</text:p>
      <text:p text:style-name="P2">Дети: - красный.</text:p>
      <text:p text:style-name="P2">Вед: - А если горит желтый?</text:p>
      <text:p text:style-name="P2">Кот: - Надо подумать.</text:p>
      <text:p text:style-name="P2">Вед: - Да, надо становиться и подождать когда загорится красный свет.</text:p>
      <text:p text:style-name="P2"/>
      <text:p text:style-name="P2"><text:s text:c="26"/>Игра « Собери светофор»</text:p>
      <text:p text:style-name="P2"/>
      <text:p text:style-name="P2">Кот: - Кажется, я все понял. Если гулять, не соблюдая правил, то может случиться беда. </text:p>
      <text:p text:style-name="P2"><text:s text:c="4"/>Стих <text:s text:c="20"/>Чтобы руки были целы,</text:p>
      <text:p text:style-name="P2"><text:s text:c="35"/>Чтобы ноги были целы,</text:p>
      <text:p text:style-name="P2"><text:soft-page-break/><text:s text:c="36"/>Знаки эти надо знать,</text:p>
      <text:p text:style-name="P2"><text:s text:c="34"/>Надо знаки уважать!</text:p>
      <text:p text:style-name="P2"/>
      <text:p text:style-name="P2">Дети делятся на 2 команды по 3 человека. Каждый участник подбегает к «светофору»(на 2 команды лежат 2 желтых, 2 зеленых, 2 красных кружочка).выкладывает каждый один цветной кружок. Какая команда быстрее и правильно выложит цвета светофора.</text:p>
      <text:p text:style-name="P2">Спасибо, что рассказали мне о них. Пойду гулять дальше.</text:p>
      <text:p text:style-name="P2">Вед: - Пожалуйста приходи, Мурзик к нам еще. Мы тебе еще что – нибудь расскажем интересное. До свидания!</text:p>
      <text:p text:style-name="P2"><text:s text:c="7"/>А вы, ребята, будете соблюдать правила поведения на проезжей части? <text:s text:c="2"/></text:p>
      <text:p text:style-name="P2">Ведущий: Вот и закончилось наша прогулка по Городу Дорожных Знаков.</text:p>
      <text:p text:style-name="P2">На дорогах трудностей так много, без сомнения,</text:p>
      <text:p text:style-name="P2">Но их бояться нет у нас причин</text:p>
      <text:p text:style-name="P2">Потому что правила движения </text:p>
      <text:p text:style-name="P2">есть для пешеходов и машин.</text:p>
      <text:p text:style-name="P2">Чтобы у всех было хорошие настроение соблюдайте все правила дорожного движения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5" text:outline-level="1">Сценарий развлечения «Школа пешеходных наук»</text:h>
      <text:p text:style-name="P1">Средняя группа</text:p>
      <text:p text:style-name="P1">подготовила воспитатель Пышная С.В. МБДОУ ДС №18 с.Львовское</text:p>
      <text:p text:style-name="P1"/>
      <text:p text:style-name="P1"><text:soft-page-break/></text:p>
      <text:p text:style-name="P1"/>
      <text:p text:style-name="P1">Цель: закрепить правила дорожного движения.</text:p>
      <text:p text:style-name="P1">Задачи:</text:p>
      <text:p text:style-name="P1">- закрепить правила поведения на улице;</text:p>
      <text:p text:style-name="P1">- уточнить знания о работе светофора;</text:p>
      <text:p text:style-name="P1">- воспитать чувство осторожности.</text:p>
      <text:p text:style-name="P1">Сегодня ребята мы с вами побываем в «Школе пешеходных наук». Учеба в обычной школе начинается с азбуки. Вы видели вывески или таблицы вдоль дорог? Это дорожные знаки. Что же обозначает каждый знак?</text:p>
      <text:p text:style-name="P1">• Пешеходный переход</text:p>
      <text:p text:style-name="P1">• Пункт медицинской помощи</text:p>
      <text:p text:style-name="P1">• Автозаправочная станция</text:p>
      <text:p text:style-name="P1">• Движение только на право</text:p>
      <text:p text:style-name="P1">• Движение только на лево</text:p>
      <text:p text:style-name="P1">• Движение только прямо</text:p>
      <text:p text:style-name="P1">• Движение только прямо и налево</text:p>
      <text:p text:style-name="P1">• Движение только прямо и направо.</text:p>
      <text:p text:style-name="P1">Сегодня я познакомлю вас с новым знаком. Он треугольной формы. Нарисованы на нем два человека. Называется он «Дети». Означает: где-то рядом находится школа или детский сад. Этот знак будет вашим помощником, здесь пешеходу и водителю надо быть внимательными.</text:p>
      <text:p text:style-name="P1">А сейчас детки мы с вами отправимся на прогулку по одной из улиц. Мы с вами станем пешеходами. А для пешеходов существуют определённые правила дорожного движения.</text:p>
      <text:p text:style-name="P1">1-й ребёнок</text:p>
      <text:p text:style-name="P1">Везде и всюду правила.</text:p>
      <text:p text:style-name="P1">Их надо знать всегда.</text:p>
      <text:p text:style-name="P1">Без них не выйдут в плаванье</text:p>
      <text:p text:style-name="P1">Из гавани суда.</text:p>
      <text:p text:style-name="P1">2-ой ребенок</text:p>
      <text:p text:style-name="P1">Выходит в рейс по правилам</text:p>
      <text:p text:style-name="P1">Полярник и пилот</text:p>
      <text:p text:style-name="P1"><text:soft-page-break/>Свои имеют правила</text:p>
      <text:p text:style-name="P1">Шофер и пешеход.</text:p>
      <text:p text:style-name="P1">3-й ребёнок</text:p>
      <text:p text:style-name="P1">По городу по улице</text:p>
      <text:p text:style-name="P1">не ходят просто так</text:p>
      <text:p text:style-name="P1">когда не знаешь правила</text:p>
      <text:p text:style-name="P1">легко попасть впросак.</text:p>
      <text:p text:style-name="P1">4-й ребёнок</text:p>
      <text:p text:style-name="P1">Всё время будь внимателен</text:p>
      <text:p text:style-name="P1">И помни наперёд</text:p>
      <text:p text:style-name="P1">Свои имеют правила шофёр и пешеход.</text:p>
      <text:p text:style-name="P1">Воспитатель: Вот давайте сейчас и вспомним эти правила. Ой, дети! Кто-то сюда торопится?</text:p>
      <text:p text:style-name="P1">Появляются игрушки звери</text:p>
      <text:p text:style-name="P1">Игрушки: Здравствуйте дети! Мы слышали, что вы знаете правила дорожного движения, и тоже захотели их выучить…</text:p>
      <text:p text:style-name="P1">Воспитатель: А кто вы такие и от куда? А, так это же герои из сказки Сергея Михалкова «Бездельник светофор». Помните, мы свами её читали? Возьмём с собой лесных зверей?</text:p>
      <text:p text:style-name="P1">Да!</text:p>
      <text:p text:style-name="P1">Воспитатель: Итак, мы вышли на улицу и пошли гулять по… забыла. Как же называется часть улицы, по которой можно гулять?</text:p>
      <text:p text:style-name="P1">Дети. Тратуар.</text:p>
      <text:p text:style-name="P1">Правильно. А по какой стороне они должны идти?</text:p>
      <text:p text:style-name="P1">Дети. По правой.</text:p>
      <text:p text:style-name="P1">Воспитатель. Тоже правильно. В пешеходном деле самое трудное переходить улицу. Вот и ответьте мне где должны переходить пешеходы улицу?</text:p>
      <text:p text:style-name="P1">Дети. По пешеходному переходу. Или по другому «Зеброй».</text:p>
      <text:p text:style-name="P1">Воспитатель: Дети, а что обозначают сигналы светофора?</text:p>
      <text:p text:style-name="P1">Дети. Отвечают хором.</text:p>
      <text:p text:style-name="P1">Физ. минутка. «Светофор».</text:p>
      <text:p text:style-name="P1">Дети. Красный ясно путь опасный!</text:p>
      <text:p text:style-name="P1">Желтый тоже подожди!</text:p>
      <text:p text:style-name="P1"><text:soft-page-break/>А зелёный впереди – проходи!</text:p>
      <text:p text:style-name="P1">На полу в виде ленты обозначается дорога и переход. Около дороги становится водящий с кружками.</text:p>
      <text:p text:style-name="P1">Дети стоя в шеренге по одному, несколько раз переходят дорогу туда и обратно, если водящий показывает зелёный кружек. И останавливаются, если водящий показывает красный кружок. После того как дети переходят на зелёный кружок, воспитатель спрашивает: «Где вы были до сих пор? » Дети: «Задержал нас светофор».</text:p>
      <text:p text:style-name="P1">Воспитатель. Отгадайте ка загадку.</text:p>
      <text:p text:style-name="P1">Что за чудо – синий дом,</text:p>
      <text:p text:style-name="P1">Окна светлые кругом,</text:p>
      <text:p text:style-name="P1">Носит обувь из резины, а питается бензином (машина)</text:p>
      <text:p text:style-name="P1">Игра «Ответь на вопрос по картинке».</text:p>
      <text:p text:style-name="P1">Вот машина.</text:p>
      <text:p text:style-name="P1">КТО В МАШИНЕ?</text:p>
      <text:p text:style-name="P1">ЧТО ПОД НЕЙ?</text:p>
      <text:p text:style-name="P1">И ЧТО НА НЕЙ?</text:p>
      <text:p text:style-name="P1">Игра «Можно нельзя»</text:p>
      <text:p text:style-name="P1">Дети, если можно крутят рули, если нельзя, сжимают пальцы.</text:p>
      <text:p text:style-name="P1">Кататься на велосипеде можно: на остановке автобуса, во дворе, на стадионе, на проезжей части, в детском саду, по лужам, по лестнице, по тротуару.</text:p>
      <text:p text:style-name="P1">Азбука безопасности”</text:p>
      <text:p text:style-name="P1">А – асфальтом улицы мостятся, автомобили быстро мчатся,</text:p>
      <text:p text:style-name="P1">Б – бурлит в движенье мостовая, бегут авто. Спешат трамваи,</text:p>
      <text:p text:style-name="P1">В – все будьте правилам верны – держитесь правой стороны,</text:p>
      <text:p text:style-name="P1">Г – груз громоздкий и большой неси у края мостовой,</text:p>
      <text:p text:style-name="P1">Д – должен помнить пешеход: перекресток – переход,</text:p>
      <text:p text:style-name="P1">Е – есть сигналы светофора – подчиняйся им без спора,</text:p>
      <text:p text:style-name="P1">Ж – желтый свет – предупрежденье – жди сигнала для движенья,</text:p>
      <text:p text:style-name="P1">З – зеленый свет открыл дорогу, переходить ребята могут,</text:p>
      <text:p text:style-name="P1">И – иди вперед, порядок знаешь на мостовой – не пострадаешь,</text:p>
      <text:p text:style-name="P1">К – красный свет нам говорит: стой, опасно, путь закрыт!</text:p>
      <text:p text:style-name="P1">Л – Леша с Любой ходят парой. Где идут по тротуарам.</text:p>
      <text:p text:style-name="P1"><text:soft-page-break/>М – марширует в садик строй, мы идем по мостовой,</text:p>
      <text:p text:style-name="P1">Н – не смей на буфере кататься, не трудно с буфера сорваться,</text:p>
      <text:p text:style-name="P1">О – опасность ротозеев ждет около любых ворот,</text:p>
      <text:p text:style-name="P1">П – по асфальту точек стежка – пешеходная дорожка,</text:p>
      <text:p text:style-name="P1">Р – риск ненужный, так и знай, на ходу скакать в трамвай,</text:p>
      <text:p text:style-name="P1">С – совет – не доверяй сноровке, в трамвай входи на остановке,</text:p>
      <text:p text:style-name="P1">Т – ты не мартышка и не кошка и не трапеция – подножка,</text:p>
      <text:p text:style-name="P1">У – ученик, садясь в трамвай, старшим место уступай,</text:p>
      <text:p text:style-name="P1">Ф – футбол – хорошая игра на стадионе, детвора,</text:p>
      <text:p text:style-name="P1">Х – хоккей – игра на льду зимой, не играй на мостовой,</text:p>
      <text:p text:style-name="P1">Ц – цеплять крючком машины борт – опасный и ненужный спорт,</text:p>
      <text:p text:style-name="P1">Ч – чтобы тебя не задавили, не висни на автомобиле.</text:p>
      <text:p text:style-name="P1">Ш – шагая осторожно, за улицей следи и только там, где можно, ее переходи,</text:p>
      <text:p text:style-name="P1">Щ – щади здоровье, жизнь щади, за движением следи,</text:p>
      <text:p text:style-name="P1">Э – экзамен важного значенья держи по правилам движенья,</text:p>
      <text:p text:style-name="P1">Ю – юные граждане, Тани и Пети, твердо запомните правила эти,</text:p>
      <text:p text:style-name="P1">Я – ясно, чтобы быть здоровым, чтобы быть к труду готовым,</text:p>
      <text:p text:style-name="P1">Эту азбуку, друзья, надо знать от А до Я!</text:p>
      <text:p text:style-name="P1">На этом наше путешествие заканчивается. Ну что милые зверушки, вы усвоили правила дорожного движения, которые вам рассказали дети?</text:p>
      <text:p text:style-name="P1">Зверушки. Да. Спасибо вам ребята!</text:p>
      <text:p text:style-name="P1">Приходите к нам ещё в гости, мы познакомим вас с другими правилами и новыми знаками.</text:p>
      <text:p text:style-name="P1">Хорошо, обязательно придём.</text:p>
      <text:p text:style-name="P1">А сейчас ребята, вы пройдёте к себе в группу и нарисуете дорожные знаки в подарок зверушкам, что бы они их не забывали.</text:p>
      <text:h text:style-name="P6" text:outline-level="4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Залина</meta:initial-creator>
    <meta:editing-cycles>10</meta:editing-cycles>
    <meta:print-date>2012-11-11T11:05:00</meta:print-date>
    <meta:creation-date>2012-11-01T11:39:00</meta:creation-date>
    <dc:date>2016-08-22T09:35:41.44</dc:date>
    <meta:editing-duration>PT11M59S</meta:editing-duration>
    <meta:generator>OpenOffice.org/3.3$Win32 OpenOffice.org_project/330m20$Build-9567</meta:generator>
    <meta:document-statistic meta:table-count="0" meta:image-count="0" meta:object-count="0" meta:page-count="10" meta:paragraph-count="199" meta:word-count="1781" meta:character-count="10922"/>
    <meta:template xlink:type="simple" xlink:actuate="onRequest" xlink:title="Normal" xlink:href=""/>
  </office:meta>
</office:document-meta>
</file>